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luidswerende balkon beglazing op 4 balkons aan Kooimeerlaan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N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imeerlaan 17 Alkmaar</text:span>: het plaatsen van geluidswerende balkon beglazing op 4 balkons Datum ontvangst: 28 april 2022.</text:p>
            <text:p text:style-name="common-al">Zaaknummer: 00003181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19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8168</meta:user-defined>
    <dc:language>nl</dc:language>
    <meta:user-defined meta:name="OVERHEIDop.locatietype/OVERHEIDop.gebiedsmarkering">Adres</meta:user-defined>
    <meta:user-defined meta:name="DC.title">Aanvraag vergunning voor het plaatsen van geluidswerende balkon beglazing op 4 balkons aan Kooimeerlaan 17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94</meta:user-defined>
    <meta:user-defined meta:name="OVERHEIDop.GmbID/DC.identifier">gmb-2022-211194</meta:user-defined>
    <meta:user-defined meta:name="OVERHEIDop.versieInformatie"/>
  </office:meta>
</office:document-meta>
</file>