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gas 5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2</text:p>
            <text:p text:style-name="common-al">
            <text:span text:style-name="nadrukvet">Omschrijving: </text:span>verwijderen van asbest (Karrengas 5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79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9E9B8D-0A5E-4FDD-8933-030C4004F673" xlink:type="simple">http://www.nijmegen.nl/vergunningpagina/?guid=309E9B8D-0A5E-4FDD-8933-030C4004F6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19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rrengas 53 te Nijmegen: verwijderen van asbest - meldingen - Melding ontvang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93</meta:user-defined>
    <meta:user-defined meta:name="OVERHEIDop.GmbID/DC.identifier">gmb-2022-211193</meta:user-defined>
    <meta:user-defined meta:name="OVERHEIDop.versieInformatie"/>
  </office:meta>
</office:document-meta>
</file>