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4 te Noordwolde</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evenementenvergunning op de locatie Elsweg 4 te Noordwolde. De aanvraag is geregistreerd onder zaaknummer EV-2022-2591. De aanvraag betreft:</text:p>
            <text:p text:style-name="common-al">het organiseren van een waterpolo zomerkamp van 16 t/m 20 jul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11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Elsweg 4 te Noordwolde</meta:user-defined>
    <meta:user-defined meta:name="DCTERMS.W3CDTF/DCTERMS.available">2022-05-11</meta:user-defined>
    <meta:user-defined meta:name="DCTERMS.W3CDTF/OVERHEIDop.jaargang">2022</meta:user-defined>
    <meta:user-defined meta:name="OVERHEIDop.publicationIssue">211190</meta:user-defined>
    <meta:user-defined meta:name="OVERHEIDop.GmbID/DC.identifier">gmb-2022-211190</meta:user-defined>
    <meta:user-defined meta:name="OVERHEIDop.versieInformatie"/>
  </office:meta>
</office:document-meta>
</file>