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825 te Nijmegen: verwijderen van asbest bron 1-2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verwijderen van asbest bron 1-2 en 5 (Oude Dukenburgseweg 8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78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109956-D82B-4B5A-8D4F-B0CD4F94B43C" xlink:type="simple">http://www.nijmegen.nl/vergunningpagina/?guid=7A109956-D82B-4B5A-8D4F-B0CD4F94B4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Dukenburgseweg 825 te Nijmegen: verwijderen van asbest bron 1-2 en 5 - meldingen - Melding ontva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89</meta:user-defined>
    <meta:user-defined meta:name="OVERHEIDop.GmbID/DC.identifier">gmb-2022-211189</meta:user-defined>
    <meta:user-defined meta:name="OVERHEIDop.versieInformatie"/>
  </office:meta>
</office:document-meta>
</file>