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een beperkte milieutoets aan Varsseveldseweg 6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Varsseveldseweg 67, verlengen beslistermijn met 6 weken tot 18 juli 2022 voor de aanvraag van een omgevingsvergunning beperkte milieutoets</text:p>
              </text:list-item>
            </text:list>
            <text:p text:style-name="common-al">Datum: 3 mei 2022</text:p>
            <text:p text:style-name="common-al">Zaaknummer: 6886457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18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de beslistermijn voor een beperkte milieutoets aan Varsseveldseweg 67 te Lichtenvoord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188</meta:user-defined>
    <meta:user-defined meta:name="OVERHEIDop.GmbID/DC.identifier">gmb-2022-211188</meta:user-defined>
    <meta:user-defined meta:name="OVERHEIDop.versieInformatie"/>
  </office:meta>
</office:document-meta>
</file>