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Salverda Bouw voor het organiseren van de Dag van de Bouw in de A.Vogel Tuinen op 18 juni 2022 van 10:00 tot 15:00 uur, locatie: Eperweg 3-5 't Harde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118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leinschalig evenement op locatie Eperweg 3-5 't Harde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84</meta:user-defined>
    <meta:user-defined meta:name="OVERHEIDop.GmbID/DC.identifier">gmb-2022-211184</meta:user-defined>
    <meta:user-defined meta:name="OVERHEIDop.versieInformatie"/>
  </office:meta>
</office:document-meta>
</file>