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2.025 Uitbreiding inrichting voor het produceren van houten trappen en hekwe - De Boeg 10 en 10a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2.025 Uitbreiding inrichting voor produceren van trappen en hekwerken, De Boeg 10 en 10a Drachten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11182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18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18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activiteitenbesluit smallingerland - De Boeg 10 en 10a Drachten</meta:user-defined>
    <dc:language>nl</dc:language>
    <meta:user-defined meta:name="OVERHEIDop.locatietype/OVERHEIDop.gebiedsmarkering">Punt</meta:user-defined>
    <meta:user-defined meta:name="DC.title">Gemeente Smallingerland - kennisgeving ontvangst melding Activiteitenbesluit - ab.22.025 Uitbreiding inrichting voor het produceren van houten trappen en hekwe - De Boeg 10 en 10a Dracht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182</meta:user-defined>
    <meta:user-defined meta:name="OVERHEIDop.GmbID/DC.identifier">gmb-2022-211182</meta:user-defined>
    <meta:user-defined meta:name="OVERHEIDop.versieInformatie"/>
  </office:meta>
</office:document-meta>
</file>