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 plaatsen van diverse jumpers over wegen en fietspaden aan Kadastraal sectie I perceelnummers 3378, 3357 en 337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diverse jumpers over wegen en fietspaden</text:p>
              </text:list-item>
              <text:list-item text:style-override="id1-3-2-1-1-2-2">
                <text:number>•</text:number>
                <text:p text:style-name="al">Locatie: Kadastraal sectie I perceelnummers 3378, 3357 en 3374 te Echt</text:p>
              </text:list-item>
              <text:list-item text:style-override="id1-3-2-1-1-2-3">
                <text:number>•</text:number>
                <text:p text:style-name="al">Datum besluit: 4 mei 2022</text:p>
              </text:list-item>
              <text:list-item text:style-override="id1-3-2-1-1-2-4">
                <text:number>•</text:number>
                <text:p text:style-name="al">Door dit besluit is de nieuwe uiterste beslistermijn: 26 juni 2022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17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het  plaatsen van diverse jumpers over wegen en fietspaden aan Kadastraal sectie I perceelnummers 3378, 3357 en 3374 te 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170</meta:user-defined>
    <meta:user-defined meta:name="OVERHEIDop.GmbID/DC.identifier">gmb-2022-211170</meta:user-defined>
    <meta:user-defined meta:name="OVERHEIDop.versieInformatie"/>
  </office:meta>
</office:document-meta>
</file>