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Het Beleveniss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 MudRun (e22055)</text:p>
            <text:p text:style-name="common-al">Aanvrager: Stichting BeweegFun</text:p>
            <text:p text:style-name="common-al">Locatie: Het Belevenissenbos</text:p>
            <text:p text:style-name="common-al">datum: 3 en 4 september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Het Belevenissenbo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66</meta:user-defined>
    <meta:user-defined meta:name="OVERHEIDop.GmbID/DC.identifier">gmb-2022-211166</meta:user-defined>
    <meta:user-defined meta:name="OVERHEIDop.versieInformatie"/>
  </office:meta>
</office:document-meta>
</file>