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elderstraat 4, 1171 JD, plaatsen van een opbouw op  twee bergingen, 08-05-2022, zaaknummer 6153186, olonummer 6959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elderstraat 4, 1171 JD, plaatsen van een opbouw op  twee bergingen, 08-05-2022, zaaknummer 6153186, olonummer 6959329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64</meta:user-defined>
    <meta:user-defined meta:name="OVERHEIDop.GmbID/DC.identifier">gmb-2022-211164</meta:user-defined>
    <meta:user-defined meta:name="OVERHEIDop.versieInformatie"/>
  </office:meta>
</office:document-meta>
</file>