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rijheidslaan 87-1 1079KH Amsterdam, Vrijheidslaan 89-1 1079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rijheidslaan 87-1 1079KH Amsterdam, Vrijheidslaan 89-1 1079KH Amsterdam</text:p>
            <text:p text:style-name="common-al">Omschrijving: veranderen van de bestemming van de panden Vrijheidslaan 87-1, 87-2 en 87-3 tot drie onzelfstandige woonruimten en Vrijheidslaan 89-1 en 89-2 tot vier onzelfstandige woonruimten</text:p>
            <text:p text:style-name="common-al">Besluit: verleend</text:p>
            <text:p text:style-name="common-al">Verzonden naar aanvrager op: 05-05-2022</text:p>
            <text:p text:style-name="common-al">Zaaknummer: Z2022-Z001296</text:p>
            <text:p text:style-name="common-al">OLO nummer: 6778295</text:p>
            <text:p text:style-name="common-al">Het besluit en bijbehorende stukken kunt u per e-mail ontvangen. Stuur een verzoek naar <text:a xlink:href="mailto:stadsloket.zuid.vergunningen.dvl@amsterdam.nl?Subject=Dossiernummer Z2022-Z00129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15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296</meta:user-defined>
    <meta:user-defined meta:name="DCTERMS.abstract">veranderen van de bestemming van de panden Vrijheidslaan 87-1, 87-2 en 87-3 tot 3 onzelfstandige woonruimten en Vrijheidslaan 89-1 en 89-2 en tot 4 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rijheidslaan 87-1 1079KH Amsterdam, Vrijheidslaan 89-1 1079KH Amster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52</meta:user-defined>
    <meta:user-defined meta:name="OVERHEIDop.GmbID/DC.identifier">gmb-2022-211152</meta:user-defined>
    <meta:user-defined meta:name="OVERHEIDop.versieInformatie"/>
  </office:meta>
</office:document-meta>
</file>