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Schaft 5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5-2022 een aanvraag omgevingsvergunning ontvangen.</text:p>
            <text:p text:style-name="common-al">Het betreft een aanvraag op locatie Klein Schaft 5 5556VJ Valkenswaard met omschrijving strijdig gebruik omgevingsvergunning  en zaaknummer 2022-246295.</text:p>
            <text:p text:style-name="common-al">De zaak is geregistreerd onder nummer 2022-24629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1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6295</meta:user-defined>
    <meta:user-defined meta:name="DCTERMS.abstract">strijdig gebruik omgevingsvergunning Klein Schaft 5 Valkenswaard</meta:user-defined>
    <dc:language>nl</dc:language>
    <meta:user-defined meta:name="OVERHEIDop.locatietype/OVERHEIDop.gebiedsmarkering">Punt</meta:user-defined>
    <meta:user-defined meta:name="DC.title">Ingediende aanvraag omgevingsvergunning Klein Schaft 5 5556VJ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47</meta:user-defined>
    <meta:user-defined meta:name="OVERHEIDop.GmbID/DC.identifier">gmb-2022-211147</meta:user-defined>
    <meta:user-defined meta:name="OVERHEIDop.versieInformatie"/>
  </office:meta>
</office:document-meta>
</file>