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ontvangst melding Activiteitenbesluit - ab.22.023 De uitbreiding van het aantal landbouwhuisdieren binnen de inrichting - Opperbuorren-East 9, 9216VL Oud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maken bekend dat zij een meldinghebben ontvangen op grond van:</text:p>
            <text:p text:style-name="common-al">
            <text:span text:style-name="nadrukvet">het Activiteitenbesluit:</text:span>
          </text:p>
            <text:p text:style-name="common-al">- ab.22.023 De uitbreiding van het aantal landbouwhuisdieren binnen de inrichting, Opperbuorren-East 9, 9216VL Oudega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11145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14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14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Melding activiteitenbesluit smallingerland - Opperbuorren-East 9, 9216VL Oudega</meta:user-defined>
    <dc:language>nl</dc:language>
    <meta:user-defined meta:name="OVERHEIDop.locatietype/OVERHEIDop.gebiedsmarkering">Punt</meta:user-defined>
    <meta:user-defined meta:name="DC.title">Gemeente Smallingerland - kennisgeving ontvangst melding Activiteitenbesluit - ab.22.023 De uitbreiding van het aantal landbouwhuisdieren binnen de inrichting - Opperbuorren-East 9, 9216VL Oudega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145</meta:user-defined>
    <meta:user-defined meta:name="OVERHEIDop.GmbID/DC.identifier">gmb-2022-211145</meta:user-defined>
    <meta:user-defined meta:name="OVERHEIDop.versieInformatie"/>
  </office:meta>
</office:document-meta>
</file>