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epulchrestraat 176 6024 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5-05-2022 een aanvraag omgevingsvergunning ontvangen.</text:p>
            <text:p text:style-name="common-al">Het betreft een aanvraag op locatie Sepulchrestraat 176 6024 AL Budel-Dorplein met omschrijving Vervangen hekwerk en zaaknummer 2022-246280</text:p>
            <text:p text:style-name="common-al">De zaak is geregistreerd onder nummer 2022-2462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1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280</meta:user-defined>
    <meta:user-defined meta:name="DCTERMS.abstract">Vervangen hekwerk</meta:user-defined>
    <dc:language>nl</dc:language>
    <meta:user-defined meta:name="OVERHEIDop.locatietype/OVERHEIDop.gebiedsmarkering">Punt</meta:user-defined>
    <meta:user-defined meta:name="DC.title">Ingediende aanvraag omgevingsvergunning Sepulchrestraat 176 6024 AL Budel-Dorplei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39</meta:user-defined>
    <meta:user-defined meta:name="OVERHEIDop.GmbID/DC.identifier">gmb-2022-211139</meta:user-defined>
    <meta:user-defined meta:name="OVERHEIDop.versieInformatie"/>
  </office:meta>
</office:document-meta>
</file>