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en uitbreiden naar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straat 15 Alkmaar</text:span>: het verbouwen van het pand en uitbreiden naar appartementen Datum ontvangst: 3 december 2021.</text:p>
            <text:p text:style-name="last-al">Duur verlenging: 2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1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LH15</meta:user-defined>
    <dc:language>nl</dc:language>
    <meta:user-defined meta:name="OVERHEIDop.locatietype/OVERHEIDop.gebiedsmarkering">Adres</meta:user-defined>
    <meta:user-defined meta:name="DC.title">Verlenging beslistermijn voor het verbouwen van het pand en uitbreiden naar appartementen aan Achterstraat 15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5</meta:user-defined>
    <meta:user-defined meta:name="OVERHEIDop.GmbID/DC.identifier">gmb-2022-211135</meta:user-defined>
    <meta:user-defined meta:name="OVERHEIDop.versieInformatie"/>
  </office:meta>
</office:document-meta>
</file>