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e Graafjes 19 | Vergroten achterzijde woning t.b.v. gebruik pedicuresalon, plaatsen veranda</text:p>
            <text:p text:style-name="common-al">Koningin Wilhelminastraat 1 | Verbouwen voormalige Van Amerongenschool naar 17 appartementen</text:p>
            <text:p text:style-name="common-al">Zuidwenk 30 | Bouwen woning</text:p>
            <text:p text:style-name="last-al">Merel 21 | Optrekken achtergev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1 me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1113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3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3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31</meta:user-defined>
    <meta:user-defined meta:name="OVERHEIDop.GmbID/DC.identifier">gmb-2022-211131</meta:user-defined>
    <meta:user-defined meta:name="OVERHEIDop.versieInformatie"/>
  </office:meta>
</office:document-meta>
</file>