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vergunning verleend aan J. Kabalt voor de kermis d.d. 30 maart 2022 tot en met 2 april 2022 op het evenemententerrein aan de Dreef</text:p>
            <text:p text:style-name="common-al">Ontheffing venstertijden Gouweplein verleend aan Banketbakkerij De Vlaam B.V voor de periode 1 januari 2022 tot en met 1 januari 2024.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 indient;</text:p>
              </text:list-item>
              <text:list-item text:style-override="id1-3-2-1-1-9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waarom u het niet eens bent met he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111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13</meta:user-defined>
    <meta:user-defined meta:name="OVERHEIDop.GmbID/DC.identifier">gmb-2022-21113</meta:user-defined>
    <meta:user-defined meta:name="OVERHEIDop.versieInformatie"/>
  </office:meta>
</office:document-meta>
</file>