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orpstraat 83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579</text:p>
            <text:p text:style-name="common-al">Ontvangstdatum: 04-05-2022</text:p>
            <text:p text:style-name="common-al">Locatie: Dorpstraat 83 4851CL Ulvenhout</text:p>
            <text:p text:style-name="common-al">Omschrijving: Alcoholwetvergunning artikel 3 Alcoholwet</text:p>
            <text:p text:style-name="common-al">De burgemeester heeft een aanvraag ontvangen voor een nieuwe Alcoholwetvergunning op Dorpstraat 83 4851CL Ulvenhout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57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Dorpstraat 83 4851CL Ulvenhou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29</meta:user-defined>
    <meta:user-defined meta:name="OVERHEIDop.GmbID/DC.identifier">gmb-2022-211129</meta:user-defined>
    <meta:user-defined meta:name="OVERHEIDop.versieInformatie"/>
  </office:meta>
</office:document-meta>
</file>