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cal 9 b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een besluit genomen op de aanvraag met zaaknummer Z/22/192336 / W2022-0237 voor een omgevingsvergunning betreffende het uitbreiden van een bestaande loods op locatie Pascal 9 b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112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scal 9 b te Middelharni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25</meta:user-defined>
    <meta:user-defined meta:name="OVERHEIDop.GmbID/DC.identifier">gmb-2022-211125</meta:user-defined>
    <meta:user-defined meta:name="OVERHEIDop.versieInformatie"/>
  </office:meta>
</office:document-meta>
</file>