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ouwen van de 1e verdieping en daaronder een carport maken aan Kievitstraat 1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AC1A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ievitstraat 1 A Alkmaar</text:span>: het uitbouwen van de 1e verdieping en daaronder een carport maken Datum ontvangst: 15 februar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12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2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2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3AC1A</meta:user-defined>
    <dc:language>nl</dc:language>
    <meta:user-defined meta:name="OVERHEIDop.locatietype/OVERHEIDop.gebiedsmarkering">Adres</meta:user-defined>
    <meta:user-defined meta:name="DC.title">Verlenging beslistermijn voor het uitbouwen van de 1e verdieping en daaronder een carport maken aan Kievitstraat 1 A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24</meta:user-defined>
    <meta:user-defined meta:name="OVERHEIDop.GmbID/DC.identifier">gmb-2022-211124</meta:user-defined>
    <meta:user-defined meta:name="OVERHEIDop.versieInformatie"/>
  </office:meta>
</office:document-meta>
</file>