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lopen van de bestaande panden en het realiseren van nieuwbouw aan Stations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CC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Stationsweg 8 Alkmaar</text:span>: het slopen van de bestaande panden en het realiseren van nieuwbouw Datum ontvangst: 1 maart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10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815CC8</meta:user-defined>
    <dc:language>nl</dc:language>
    <meta:user-defined meta:name="OVERHEIDop.locatietype/OVERHEIDop.gebiedsmarkering">Adres</meta:user-defined>
    <meta:user-defined meta:name="DC.title">Verlenging beslistermijn voor het slopen van de bestaande panden en het realiseren van nieuwbouw aan Stationsweg 8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05</meta:user-defined>
    <meta:user-defined meta:name="OVERHEIDop.GmbID/DC.identifier">gmb-2022-211105</meta:user-defined>
    <meta:user-defined meta:name="OVERHEIDop.versieInformatie"/>
  </office:meta>
</office:document-meta>
</file>