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1 Ingekomen melding - Tussen Claerbeek 57 en Claerbeek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6451</text:p>
            <text:p text:style-name="common-al"/>
            <text:p text:style-name="common-al">Dossieromschrijving: We gaan niets aan de inrit/uitrit veranderen. We willen de reeds bestaande inrit/uitrit naar het binnenterrein van het gebouw formaliseren omdat blijkt dat er niet eerder een vergunning is aangevraagd. De inrit/uitrit wordt reeds 13 jaar gebruikt en is blijkbaar gedoogd. De inrit/uitrit is noodzakelijk voor het onderhoud van het binnenterrein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45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6451 Ingekomen melding - Tussen Claerbeek 57 en Claerbeek 5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4</meta:user-defined>
    <meta:user-defined meta:name="OVERHEIDop.GmbID/DC.identifier">gmb-2022-211104</meta:user-defined>
    <meta:user-defined meta:name="OVERHEIDop.versieInformatie"/>
  </office:meta>
</office:document-meta>
</file>