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126 A, 2136 LX, realiseren renovatie bestaande woning, 06-05-2022, zaaknummer 6149151, olonummer 69571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09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9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9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Bennebroekerdijk 126 A, 2136 LX, realiseren renovatie bestaande woning, 06-05-2022, zaaknummer 6149151, olonummer 6957125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91</meta:user-defined>
    <meta:user-defined meta:name="OVERHEIDop.GmbID/DC.identifier">gmb-2022-211091</meta:user-defined>
    <meta:user-defined meta:name="OVERHEIDop.versieInformatie"/>
  </office:meta>
</office:document-meta>
</file>