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69 Ingekomen omgevingsvergunning - Buitenhavenweg, Kadastraal perceelnummer 2865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4-5-2022</text:p>
            <text:p text:style-name="common-al"/>
            <text:p text:style-name="common-al">Dossierlocatie: <text:span text:style-name="nadrukvet">Buitenhavenweg, Kadastraal perceelnummer 2865 H</text:span></text:p>
            <text:p text:style-name="common-al"/>
            <text:p text:style-name="common-al">Dossiernummer: 6469</text:p>
            <text:p text:style-name="common-al"/>
            <text:p text:style-name="common-al">Dossieromschrijving: oprichten van distributiecentrum JYSK, het aanleggen van 4 uitritten, en het plaatsen van handelsreclame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09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469</meta:user-defined>
    <meta:user-defined meta:name="DCTERMS.abstract">oprichten van distributiecentrum JYSK, het aanleggen van 4 uitritten, en het plaatsen van handelsreclames</meta:user-defined>
    <dc:language>nl</dc:language>
    <meta:user-defined meta:name="OVERHEIDop.locatietype/OVERHEIDop.gebiedsmarkering">Punt</meta:user-defined>
    <meta:user-defined meta:name="DC.title">6469 Ingekomen omgevingsvergunning - Buitenhavenweg, Kadastraal perceelnummer 2865 H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90</meta:user-defined>
    <meta:user-defined meta:name="OVERHEIDop.GmbID/DC.identifier">gmb-2022-211090</meta:user-defined>
    <meta:user-defined meta:name="OVERHEIDop.versieInformatie"/>
  </office:meta>
</office:document-meta>
</file>