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reeds verleende vergunning bouwen van 10 recreatiewoningen aan Hommelweg 2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Hommelweg 2</text:span>, voor het wijzigen van de reeds verleende vergunning bouwen van 10 recreatiewoningen, datum verzending 4 me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107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7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7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reeds verleende vergunning bouwen van 10 recreatiewoningen aan Hommelweg 2 te Susteren</meta:user-defined>
    <meta:user-defined meta:name="DCTERMS.W3CDTF/DCTERMS.available">2022-05-12</meta:user-defined>
    <meta:user-defined meta:name="DCTERMS.W3CDTF/OVERHEIDop.jaargang">2022</meta:user-defined>
    <meta:user-defined meta:name="OVERHEIDop.publicationIssue">211079</meta:user-defined>
    <meta:user-defined meta:name="OVERHEIDop.GmbID/DC.identifier">gmb-2022-211079</meta:user-defined>
    <meta:user-defined meta:name="OVERHEIDop.versieInformatie"/>
  </office:meta>
</office:document-meta>
</file>