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avenmuziekfestival, Oosterhaven Medemblik,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tussen huisnummers 30 en 32 op zaterdag 25 juni van 10.00 uur tot 01.00 en zondag 26 juni van 14.00 tot 22.00 uur. <text:span text:style-name="nadrukvet"/></text:p>
            <text:p text:style-name="common-al">
            <text:span text:style-name="nadrukvet">Bijzonderheden</text:span>: geldt ook voor aanwezige parkeervakken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107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Havenmuziekfestival, Oosterhaven Medemblik, week 19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076</meta:user-defined>
    <meta:user-defined meta:name="OVERHEIDop.GmbID/DC.identifier">gmb-2022-211076</meta:user-defined>
    <meta:user-defined meta:name="OVERHEIDop.versieInformatie"/>
  </office:meta>
</office:document-meta>
</file>