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752 (Marktplein 104, 2132 DD), plaatsen gevelreclame met verlichting boven de entree, 04-05-2022, zaaknummer 6153067, olonummer 69561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kavel HLM03 L 7752 (Marktplein 104, 2132 DD), plaatsen gevelreclame met verlichting boven de entree, 04-05-2022, zaaknummer 6153067, olonummer 6956167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75</meta:user-defined>
    <meta:user-defined meta:name="OVERHEIDop.GmbID/DC.identifier">gmb-2022-211075</meta:user-defined>
    <meta:user-defined meta:name="OVERHEIDop.versieInformatie"/>
  </office:meta>
</office:document-meta>
</file>