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trekken van de achtergevel van de woning, Begoniastraat 69, 1782K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egoniastraat 69, 1782KP Den Helder: het optrekken van de achtergevel van de woning</text:p>
            <text:p text:style-name="common-al">Datum ontvangst: 14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0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Begoniastraat 69, 1782KP Den Helder</meta:user-defined>
    <dc:language>nl</dc:language>
    <meta:user-defined meta:name="OVERHEIDop.locatietype/OVERHEIDop.gebiedsmarkering">Punt</meta:user-defined>
    <meta:user-defined meta:name="DC.title">Aangevraagde omgevingsvergunning optrekken van de achtergevel van de woning, Begoniastraat 69, 1782KP Den Held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21107</meta:user-defined>
    <meta:user-defined meta:name="OVERHEIDop.GmbID/DC.identifier">gmb-2022-21107</meta:user-defined>
    <meta:user-defined meta:name="OVERHEIDop.versieInformatie"/>
  </office:meta>
</office:document-meta>
</file>