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Harbour café racers day, Oosterhaven Medemblik,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Oosterhaven kade vanaf huisnummer 30 t/m 57 op zondag 12 juni 2022 van 10.00 uur tot 20.00 uur. </text:p>
            <text:p text:style-name="common-al">
            <text:span text:style-name="nadrukvet">Bijzonderheden</text:span>: geldt ook voor aanwezige parkeervakken. 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106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Harbour café racers day, Oosterhaven Medemblik, week 19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069</meta:user-defined>
    <meta:user-defined meta:name="OVERHEIDop.GmbID/DC.identifier">gmb-2022-211069</meta:user-defined>
    <meta:user-defined meta:name="OVERHEIDop.versieInformatie"/>
  </office:meta>
</office:document-meta>
</file>