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eenmalige energietoeslag 2022 gemeente Enschede [RECTIFI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ekendmaking van de beleidsregels eenmalige energietoeslag 2022 gemeente Enschede in het Gemeenteblad van 3 mei 2022,</text:p>
            <text:p text:style-name="common-al">is per abuis de verkeerde ondertekening opgenomen.</text:p>
            <text:p text:style-name="common-al"/>
            <text:p text:style-name="common-al">
            <text:span text:style-name="nadrukvet">De juiste ondertekening moet zijn: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Aldus vastgesteld op 26 april 2022 door het college van burgmeester en wethouders van de gemeente Enschede</text:span>
            <text:span text:style-name="datum"/>
          </text:p>
          </text:section>
          <text:section text:name="ondertekening_id1-3-2-2-2">
            <text:p><text:span text:style-name="functie">Loco-Secretaris, </text:span></text:p>
          </text:section>
          <text:section text:name="ondertekening_id1-3-2-2-3">
            <text:p><text:span text:style-name="functie">E.A. Smit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Burgemeester,</text:span></text:p>
          </text:section>
          <text:section text:name="ondertekening_id1-3-2-2-6">
            <text:p><text:span text:style-name="functie">R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106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ZM/4.2/xml/MC-DRP-Beleidsregels-Web-ZM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Beleidsregels eenmalige energietoeslag gemeente Enschede 2022</meta:user-defined>
    <dc:language>nl</dc:language>
    <meta:user-defined meta:name="OVERHEIDop.locatietype/OVERHEIDop.gebiedsmarkering">Gemeente</meta:user-defined>
    <meta:user-defined meta:name="DC.title">Beleidsregels eenmalige energietoeslag 2022 gemeente Enschede [RECTIFICATIE]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68</meta:user-defined>
    <meta:user-defined meta:name="OVERHEIDop.GmbID/DC.identifier">gmb-2022-211068</meta:user-defined>
    <meta:user-defined meta:name="OVERHEIDop.versieInformatie"/>
  </office:meta>
</office:document-meta>
</file>