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Hamelenburg 25, 2135 EP, plaatsen dakkapel in het achterdakvlak van de woning, 06-05-2022, zaaknummer 6148230, olonummer 6956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Hamelenburg 25, 2135 EP, plaatsen dakkapel in het achterdakvlak van de woning, 06-05-2022, zaaknummer 6148230, olonummer 6956737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64</meta:user-defined>
    <meta:user-defined meta:name="OVERHEIDop.GmbID/DC.identifier">gmb-2022-211064</meta:user-defined>
    <meta:user-defined meta:name="OVERHEIDop.versieInformatie"/>
  </office:meta>
</office:document-meta>
</file>