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 Willem de Zwijgerlaan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08 voor een omgevingsvergunning op locatie Pr Willem de Zwijgerlaan 2 in Franeker. De vergunning is toegekend. Het besluit betreft het uitbreiden van een woning. Het besluit is verzonden op 11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0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 Willem de Zwijgerlaan 2 in Franek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62</meta:user-defined>
    <meta:user-defined meta:name="OVERHEIDop.GmbID/DC.identifier">gmb-2022-211062</meta:user-defined>
    <meta:user-defined meta:name="OVERHEIDop.versieInformatie"/>
  </office:meta>
</office:document-meta>
</file>