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33 in Hillegom, Kenmerk Z-22-24988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6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0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rdealaan 33 in Hillegom, Kenmerk Z-22-249887, het bouwen van een dakkapel aan de voorzijde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061</meta:user-defined>
    <meta:user-defined meta:name="OVERHEIDop.GmbID/DC.identifier">gmb-2022-211061</meta:user-defined>
    <meta:user-defined meta:name="OVERHEIDop.versieInformatie"/>
  </office:meta>
</office:document-meta>
</file>