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ruckfestival West-Friesland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aasmarkt, Nieuwstraat en Oude Haven (nummer 5 t/m 18) op zondag 29 mei van07.00 uur tot 19.00 uur.<text:span text:style-name="nadrukvet"/></text:p>
            <text:p text:style-name="common-al">
            <text:span text:style-name="nadrukvet">Parkeerverbod</text:span>: Nieuwstraat en Kaasmarkt (inclusief de parkeervakken), de Oude Haven (nummer 5 t/m 18), de 3 parkeervakken aan de Dam en de parkeervakken voor het station van de stoomtram en naast het voormalige stadhuis op zondag 29 mei van 05.00 uur tot 19.00 uur.<text:span text:style-name="nadrukvet"/></text:p>
            <text:p text:style-name="last-al">
            <text:span text:style-name="nadrukvet">Bijzonderheden</text:span>: geldt ook voor aanwezige parkeervakken en wegsleepregeling van kracht vanaf 05.00 uur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0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Truckfestival West-Friesland, week 1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057</meta:user-defined>
    <meta:user-defined meta:name="OVERHEIDop.GmbID/DC.identifier">gmb-2022-211057</meta:user-defined>
    <meta:user-defined meta:name="OVERHEIDop.versieInformatie"/>
  </office:meta>
</office:document-meta>
</file>