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7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tter 75, plaatsen dakkapel </text:p>
            <text:p text:style-name="common-al">Ingediend 4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105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tter 75 INGEDIENDE AANVRAAG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52</meta:user-defined>
    <meta:user-defined meta:name="OVERHEIDop.GmbID/DC.identifier">gmb-2022-211052</meta:user-defined>
    <meta:user-defined meta:name="OVERHEIDop.versieInformatie"/>
  </office:meta>
</office:document-meta>
</file>