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boom, op de erfgrens tussen Pasteurstraat 28 en Pasteurstraat 30, 1782J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op de erfgrens tussen Pasteurstraat 28 en Pasteurstraat 30, 1782JD Den Helder: het kappen van een boom</text:p>
            <text:p text:style-name="common-al">Datum ontvangst: 14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10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de locatie op de erfgrens tussen Pasteurstraat 28 en Pasteurstraat 30, 1782JD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kappen van een boom, op de erfgrens tussen Pasteurstraat 28 en Pasteurstraat 30, 1782JD Den Helder</meta:user-defined>
    <meta:user-defined meta:name="DCTERMS.W3CDTF/DCTERMS.available">2022-01-28</meta:user-defined>
    <meta:user-defined meta:name="DCTERMS.W3CDTF/OVERHEIDop.jaargang">2022</meta:user-defined>
    <meta:user-defined meta:name="OVERHEIDop.publicationIssue">21105</meta:user-defined>
    <meta:user-defined meta:name="OVERHEIDop.GmbID/DC.identifier">gmb-2022-21105</meta:user-defined>
    <meta:user-defined meta:name="OVERHEIDop.versieInformatie"/>
  </office:meta>
</office:document-meta>
</file>