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zuriet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2 heeft de gemeente een melding ontvangen voor activiteiten waarvoor geen vergunningplicht geldt op locatie Azuriet 16 te Leusden. De melding is geregistreerd onder zaaknummer SLM-2022-035. De aanvraag betreft het verwijderen van de bestaande pui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0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zuriet 16 te Leus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45</meta:user-defined>
    <meta:user-defined meta:name="OVERHEIDop.GmbID/DC.identifier">gmb-2022-211045</meta:user-defined>
    <meta:user-defined meta:name="OVERHEIDop.versieInformatie"/>
  </office:meta>
</office:document-meta>
</file>