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tegenover Vriezendijk 10 / achter Rutershoek 4 (HAM00 M 1593 ged.) Den Ham, bouwen van 3 woningen, ontvangen op 06-05-2022, zaaknummer 1700ESUITE23239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tegenover Vriezendijk 10 / achter Rutershoek 4 (HAM00 M 1593 ged.) Den Ham</text:p>
            <text:p text:style-name="common-al">Project: bouwen van 3 woningen</text:p>
            <text:p text:style-name="common-al">Ingekomen: 06-05-2022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11039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03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03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232392022</meta:user-defined>
    <meta:user-defined meta:name="DCTERMS.abstract">bouwen van 3 woningen</meta:user-defined>
    <dc:language>nl</dc:language>
    <meta:user-defined meta:name="OVERHEIDop.locatietype/OVERHEIDop.gebiedsmarkering">Punt</meta:user-defined>
    <meta:user-defined meta:name="DC.title">Gemeente Twenterand - aanvraag omgevingsvergunning, tegenover Vriezendijk 10 / achter Rutershoek 4 (HAM00 M 1593 ged.) Den Ham, bouwen van 3 woningen, ontvangen op 06-05-2022, zaaknummer 1700ESUITE232392022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1039</meta:user-defined>
    <meta:user-defined meta:name="OVERHEIDop.GmbID/DC.identifier">gmb-2022-211039</meta:user-defined>
    <meta:user-defined meta:name="OVERHEIDop.versieInformatie"/>
  </office:meta>
</office:document-meta>
</file>