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alsbroek 1, 6291NH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april 2022 een besluit genomen op de aanvraag met zaaknummer 2022-016429 voor herstellen van een damwand op locatie Vaalsbroek 1, 6291NH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5 mei 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10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alsbroek 1, 6291NH Vaals</meta:user-defined>
    <dc:language>nl</dc:language>
    <meta:user-defined meta:name="OVERHEIDop.locatietype/OVERHEIDop.gebiedsmarkering">Punt</meta:user-defined>
    <meta:user-defined meta:name="DC.title">Kennisgeving besluit op Aanvraag beschikking, Vaalsbroek 1, 6291NH Vaal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36</meta:user-defined>
    <meta:user-defined meta:name="OVERHEIDop.GmbID/DC.identifier">gmb-2022-211036</meta:user-defined>
    <meta:user-defined meta:name="OVERHEIDop.versieInformatie"/>
  </office:meta>
</office:document-meta>
</file>