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1697) Hoekenburglaan 70 Voorburg vergroten woning door middel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0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1697) Hoekenburglaan 70 Voorburg vergroten woning door middel van een aanbouw aan de achtergev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30</meta:user-defined>
    <meta:user-defined meta:name="OVERHEIDop.GmbID/DC.identifier">gmb-2022-211030</meta:user-defined>
    <meta:user-defined meta:name="OVERHEIDop.versieInformatie"/>
  </office:meta>
</office:document-meta>
</file>