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woningen - kadastraal bekend gemeente Leek,secctie D, perceelnummer 4217 in Leek</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Westerkwartier een aanvraag ontvangen voor het renoveren van woningen op locatie kadastraal bekend gemeente Leek,secctie D, perceelnummer 4217 in Leek. De aanvraag is geregistreerd onder zaaknummer Z20220011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0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renoveren van woningen - kadastraal bekend gemeente Leek,secctie D, perceelnummer 4217 in Leek</meta:user-defined>
    <meta:user-defined meta:name="DCTERMS.W3CDTF/DCTERMS.available">2022-01-19</meta:user-defined>
    <meta:user-defined meta:name="DCTERMS.W3CDTF/OVERHEIDop.jaargang">2022</meta:user-defined>
    <meta:user-defined meta:name="OVERHEIDop.publicationIssue">21103</meta:user-defined>
    <meta:user-defined meta:name="OVERHEIDop.GmbID/DC.identifier">gmb-2022-21103</meta:user-defined>
    <meta:user-defined meta:name="OVERHEIDop.versieInformatie"/>
  </office:meta>
</office:document-meta>
</file>