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realiseren van een dakterras aan Buitenpoort 1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BW18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Buitenpoort 18 Alkmaar: </text:span>het realiseren van een dakterras.</text:p>
            <text:p text:style-name="common-al">Zaaknummer: 000029764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6 juni 2022 zijn ontva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02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2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2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97640</meta:user-defined>
    <dc:language>nl</dc:language>
    <meta:user-defined meta:name="OVERHEIDop.locatietype/OVERHEIDop.gebiedsmarkering">Adres</meta:user-defined>
    <meta:user-defined meta:name="DC.title">Buiten behandeling gestelde vergunning voor het realiseren van een dakterras aan Buitenpoort 18 te Alkmaa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027</meta:user-defined>
    <meta:user-defined meta:name="OVERHEIDop.GmbID/DC.identifier">gmb-2022-211027</meta:user-defined>
    <meta:user-defined meta:name="OVERHEIDop.versieInformatie"/>
  </office:meta>
</office:document-meta>
</file>