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en 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Ramen 8</text:span>, vervangen dakplaten en dakgoot en plaatsen zonnepanelen</text:p>
            <text:p text:style-name="common-al">Ingediend 3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1015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1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015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amen 8 INGEDIENDE AANVRAAG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015</meta:user-defined>
    <meta:user-defined meta:name="OVERHEIDop.GmbID/DC.identifier">gmb-2022-211015</meta:user-defined>
    <meta:user-defined meta:name="OVERHEIDop.versieInformatie"/>
  </office:meta>
</office:document-meta>
</file>