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en het vervangen van de kozijnen aan de voorzijde aan Orchideeweg 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Orchideeweg 9</text:span>, voor het isoleren van het dak en het vervangen van de kozijnen aan de voorzijde, datum ontvangst 5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0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van het dak en het vervangen van de kozijnen aan de voorzijde aan Orchideeweg 9 te Nieuwstad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012</meta:user-defined>
    <meta:user-defined meta:name="OVERHEIDop.GmbID/DC.identifier">gmb-2022-211012</meta:user-defined>
    <meta:user-defined meta:name="OVERHEIDop.versieInformatie"/>
  </office:meta>
</office:document-meta>
</file>