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passen van de stoep en het creëren van parkeergelegenheid aan Kievitstraat 50, 8172ET Vaassen (4307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passen van de stoep en het creëren van parkeergelegenheid aan Kievitstraat 50, 8172ET Vaassen. </text:p>
            <text:p text:style-name="common-al">Datum aanvraag:  09-05-2022</text:p>
            <text:p text:style-name="common-al">Zaaknummer : 4307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0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43079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omen, aanpassen van de stoep en het creëren van parkeergelegenheid aan Kievitstraat 50, 8172ET Vaassen (430742)</meta:user-defined>
    <meta:user-defined meta:name="DCTERMS.W3CDTF/DCTERMS.available">2022-05-11</meta:user-defined>
    <meta:user-defined meta:name="DCTERMS.W3CDTF/OVERHEIDop.jaargang">2022</meta:user-defined>
    <meta:user-defined meta:name="OVERHEIDop.publicationIssue">211005</meta:user-defined>
    <meta:user-defined meta:name="OVERHEIDop.GmbID/DC.identifier">gmb-2022-211005</meta:user-defined>
    <meta:user-defined meta:name="OVERHEIDop.versieInformatie"/>
  </office:meta>
</office:document-meta>
</file>