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arnsteen 17</text:span>, plaatsen aanbouw en dakkapel</text:p>
            <text:p text:style-name="last-al">Verzonden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rnsteen 17 VERLENGEN BESLISTERMIJ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03</meta:user-defined>
    <meta:user-defined meta:name="OVERHEIDop.GmbID/DC.identifier">gmb-2022-211003</meta:user-defined>
    <meta:user-defined meta:name="OVERHEIDop.versieInformatie"/>
  </office:meta>
</office:document-meta>
</file>