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 en plaatsen zonnepanelen, Oranjestraat 4 2316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7507</text:p>
            <text:p text:style-name="common-al">Ingekomen: 08-05-2022 00:00</text:p>
            <text:p text:style-name="common-al">Locatie: Oranjestraat 4 2316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7507" xlink:type="simple">publicatiesomgevingsvergunningen@leiden.nl</text:a> de volgende gegevens:</text:p>
            <text:p text:style-name="common-al">- het kenmerk van de aanvraag: Z/22/33875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0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7507</meta:user-defined>
    <meta:user-defined meta:name="DCTERMS.abstract">isoleren dak en plaatsen zonnepanelen</meta:user-defined>
    <dc:language>nl</dc:language>
    <meta:user-defined meta:name="OVERHEIDop.locatietype/OVERHEIDop.gebiedsmarkering">Punt</meta:user-defined>
    <meta:user-defined meta:name="DC.title">Aanvraag omgevingsvergunning, isoleren dak en plaatsen zonnepanelen, Oranjestraat 4 2316HV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75_6810179_16520005...|exb-2022-26643</meta:user-defined>
    <meta:user-defined meta:name="OVERHEIDop.publicationIssue">211002</meta:user-defined>
    <meta:user-defined meta:name="OVERHEIDop.GmbID/DC.identifier">gmb-2022-211002</meta:user-defined>
    <meta:user-defined meta:name="OVERHEIDop.versieInformatie"/>
  </office:meta>
</office:document-meta>
</file>