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ieuw bedrijfspand aan Aasterbergerweg, kadastraal sectie AA perceelnummer 1111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Aasterbergerweg, kadastraal sectie AA perceelnummer 1111</text:span>, voor het realiseren van een nieuw bedrijfspand, datum ontvangst 4 mei 20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2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0997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99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99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realiseren van een nieuw bedrijfspand aan Aasterbergerweg, kadastraal sectie AA perceelnummer 1111 te Echt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0997</meta:user-defined>
    <meta:user-defined meta:name="OVERHEIDop.GmbID/DC.identifier">gmb-2022-210997</meta:user-defined>
    <meta:user-defined meta:name="OVERHEIDop.versieInformatie"/>
  </office:meta>
</office:document-meta>
</file>