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ewaal 17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een aanvraag omgevingsvergunning ontvangen voor het plaatsen van een dakopbouw, activiteit *1 op de locatie Wielewaal 17. De aanvraag heeft dossiernummer 22Z0000772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9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2</meta:user-defined>
    <dc:language>nl</dc:language>
    <meta:user-defined meta:name="OVERHEIDop.locatietype/OVERHEIDop.gebiedsmarkering">Adres</meta:user-defined>
    <meta:user-defined meta:name="DC.title">Gemeente Zeewolde, aanvraag omgevingsvergunning, Wielewaal 17, het plaatsen van een dakop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992</meta:user-defined>
    <meta:user-defined meta:name="OVERHEIDop.GmbID/DC.identifier">gmb-2022-210992</meta:user-defined>
    <meta:user-defined meta:name="OVERHEIDop.versieInformatie"/>
  </office:meta>
</office:document-meta>
</file>