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een personenlift aan Nieuwe Markt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Nieuwe Markt 1</text:span>, voor het installeren van een personenlift, datum ontvangst 29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stalleren van een personenlift aan Nieuwe Markt 1 te 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86</meta:user-defined>
    <meta:user-defined meta:name="OVERHEIDop.GmbID/DC.identifier">gmb-2022-210986</meta:user-defined>
    <meta:user-defined meta:name="OVERHEIDop.versieInformatie"/>
  </office:meta>
</office:document-meta>
</file>